
<file path=META-INF/manifest.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DOCTYPE manifest: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roman" style:font-pitch="variable"/>
  </office:font-face-decl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argin-left="0cm" fo:margin-right="0cm" fo:min-height="0cm" fo:margin-bottom="0cm" fo:margin-top="0.499cm"/>
      </style:footer-style>
    </style:page-layout>
    <style:style style:name="Heading" style:family="paragraph" style:parent-style-name="Standard">
      <style:text-properties style:font-name="Arial" fo:font-weight="bold" fo:font-size="18pt"/>
    </style:style>
    <style:style style:name="Heading_20_1" style:family="paragraph" style:parent-style-name="Standard">
      <style:text-properties style:font-name="Arial" fo:font-weight="bold" fo:font-size="18pt"/>
      <style:paragraph-properties fo:break-before="page"/>
    </style:style>
    <style:style style:name="Heading_20_2" style:family="paragraph" style:parent-style-name="Standard">
      <style:text-properties style:font-name="Arial" fo:font-weight="bold" fo:font-size="16pt"/>
    </style:style>
    <style:style style:name="Text_20_body" style:family="paragraph" style:parent-style-name="Standard">
      <style:text-properties fo:font-size="11pt" style:font-name="Arial"/>
    </style:style>
    <draw:marker style:name="Rounded" svg:viewBox="0 0 100 100" svg:d="M 100,100 100,50 98,37 93,25 85,15 75,7 63,2 50,0 37,2 25,7 15,15 7,25 2,37 0,50 0,100z"/>
    <style:style style:name="Arial_18_Regular" style:family="paragraph" style:parent-style-name="Standard">
      <style:text-properties style:font-name="Arial" fo:font-size="18pt" fo:color="#000000"/>
    </style:style>
    <style:style style:name="Arial_11_Regular" style:family="paragraph" style:parent-style-name="Standard">
      <style:text-properties style:font-name="Arial" fo:font-size="11pt" fo:color="#000000"/>
    </style:style>
    <style:style style:name="Arial_16_Regular" style:family="paragraph" style:parent-style-name="Standard">
      <style:text-properties style:font-name="Arial" fo:font-size="16pt" fo:color="#000000"/>
    </style:style>
    <style:style style:name="Arial_16_Regular_break" style:family="paragraph" style:parent-style-name="Standard">
      <style:text-properties style:font-name="Arial" fo:font-size="16pt" fo:color="#000000"/>
      <style:paragraph-properties fo:break-before="page"/>
    </style:style>
    <style:style style:family="graphic" style:parent-style-name="Graphics" style:name="frame1">
      <style:graphic-properties fo:clip="rect(0cm 0cm 0cm 0cm)" draw:color-inversion="false" draw:color-mode="standard" draw:contrast="0%" draw:blue="0%" draw:gamma="100%" draw:green="0%" draw:red="0%" style:horizontal-pos="center" style:horizontal-rel="paragraph" draw:image-opacity="100%" draw:luminance="0%" style:mirro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rial_18_Regular"><text:span text:style-name="Arial_18_Regular">Jane's Fair Isle Tammy</text:span></text:p>
      <text:p text:style-name="Arial_11_Regular"><text:span text:style-name="Arial_11_Regular"/></text:p>
      <text:p text:style-name="Arial_16_Regular"><text:span text:style-name="Arial_16_Regular">by Blue Sheep Software</text:span></text:p>
      <text:p text:style-name="Arial_11_Regular"><text:span text:style-name="Arial_11_Regular"/></text:p>
      <text:p text:style-name="Arial_11_Regular"><text:span text:style-name="Arial_11_Regular">Size: Adult</text:span><text:line-break/><text:span text:style-name="Arial_11_Regular"/><text:line-break/><text:span text:style-name="Arial_11_Regular">Gauge: 24 rows and 24 stitches / 4" in stockinette.</text:span><text:line-break/><text:span text:style-name="Arial_11_Regular"/><text:line-break/><text:span text:style-name="Arial_11_Regular">Materials:</text:span><text:line-break/><text:span text:style-name="Arial_11_Regular">6 sport-weight yarns in the following colors:</text:span><text:line-break/><text:span text:style-name="Arial_11_Regular">Purple</text:span><text:line-break/><text:span text:style-name="Arial_11_Regular">Pastel Pink</text:span><text:line-break/><text:span text:style-name="Arial_11_Regular">Aquamarine</text:span><text:line-break/><text:span text:style-name="Arial_11_Regular">Persian Green</text:span><text:line-break/><text:span text:style-name="Arial_11_Regular">Wisteria</text:span><text:line-break/><text:span text:style-name="Arial_11_Regular">Pale Sky Blue</text:span><text:line-break/><text:span text:style-name="Arial_11_Regular"/><text:line-break/><text:span text:style-name="Arial_11_Regular">5 double pointed needles in US size 3, or size to match gauge.</text:span><text:line-break/><text:span text:style-name="Arial_11_Regular"/><text:line-break/><text:span text:style-name="Arial_11_Regular">Instructions:</text:span><text:line-break/><text:span text:style-name="Arial_11_Regular">To knit the tammy hat, work the Hat chart 8 times in the round, using a stranded technique.  For a tighter headband, use needles a size smaller on the ribbing.  When complete, use a needle to thread the 16 remaining stitches with the yarn end, gather, and tie off.  Weave in the loose ends.  The hat can be stretched over a dinner plate for an evenly circular shape when blocking.</text:span></text:p>
      <text:p text:style-name="Arial_11_Regular"><text:span text:style-name="Arial_11_Regular"/></text:p>
      <text:p text:style-name="Arial_16_Regular_break"><text:span text:style-name="Arial_16_Regular">Hat</text:span></text:p>
      <text:p text:style-name="Standard"><draw:frame text:anchor-type="paragraph" draw:style-name="frame1" draw:name="graphic1" svg:height="8.742984in" svg:width="3.555986in"><draw:image xlink:href="Pictures/f2d5337d-a26c-482b-a317-9fcdb38b4a57diagram1" xlink:type="standard" xlink:show="embed" xlink:actuate="onLoad"/></draw:frame></text:p>
      <text:p text:style-name="Standard"/>
      <text:p text:style-name="Arial_11_Regular"><text:span text:style-name="Arial_11_Regular"/></text:p>
      <text:p text:style-name="Arial_11_Regular"><text:span text:style-name="Arial_11_Regular">Round 1: Co 12 sts.</text:span></text:p>
      <text:p text:style-name="Arial_11_Regular"><text:span text:style-name="Arial_11_Regular">Rounds 2-10: K1, [p2, k2] twice, p2, k1.</text:span></text:p>
      <text:p text:style-name="Arial_11_Regular"><text:span text:style-name="Arial_11_Regular">Round 11: [K3, M1L] 4 times.</text:span></text:p>
      <text:p text:style-name="Arial_11_Regular"><text:span text:style-name="Arial_11_Regular">Rounds 12-14: K16.</text:span></text:p>
      <text:p text:style-name="Arial_11_Regular"><text:span text:style-name="Arial_11_Regular">Round 15: [K8, M1L] twice.</text:span></text:p>
      <text:p text:style-name="Arial_11_Regular"><text:span text:style-name="Arial_11_Regular">Rounds 16-34: K18.</text:span></text:p>
      <text:p text:style-name="Arial_11_Regular"><text:span text:style-name="Arial_11_Regular">Round 35: [K7, k2tog] twice.</text:span></text:p>
      <text:p text:style-name="Arial_11_Regular"><text:span text:style-name="Arial_11_Regular">Rounds 36-43: K16.</text:span></text:p>
      <text:p text:style-name="Arial_11_Regular"><text:span text:style-name="Arial_11_Regular">Round 44: K13, s2tog-k1-p2sso.</text:span></text:p>
      <text:p text:style-name="Arial_11_Regular"><text:span text:style-name="Arial_11_Regular">Round 45: K14.</text:span></text:p>
      <text:p text:style-name="Arial_11_Regular"><text:span text:style-name="Arial_11_Regular">Round 46: K11, s2tog-k1-p2sso.</text:span></text:p>
      <text:p text:style-name="Arial_11_Regular"><text:span text:style-name="Arial_11_Regular">Round 47: K12.</text:span></text:p>
      <text:p text:style-name="Arial_11_Regular"><text:span text:style-name="Arial_11_Regular">Round 48: K9, s2tog-k1-p2sso.</text:span></text:p>
      <text:p text:style-name="Arial_11_Regular"><text:span text:style-name="Arial_11_Regular">Round 49: K10.</text:span></text:p>
      <text:p text:style-name="Arial_11_Regular"><text:span text:style-name="Arial_11_Regular">Round 50: K7, s2tog-k1-p2sso.</text:span></text:p>
      <text:p text:style-name="Arial_11_Regular"><text:span text:style-name="Arial_11_Regular">Round 51: K8.</text:span></text:p>
      <text:p text:style-name="Arial_11_Regular"><text:span text:style-name="Arial_11_Regular">Round 52: K5, s2tog-k1-p2sso.</text:span></text:p>
      <text:p text:style-name="Arial_11_Regular"><text:span text:style-name="Arial_11_Regular">Round 53: K6.</text:span></text:p>
      <text:p text:style-name="Arial_11_Regular"><text:span text:style-name="Arial_11_Regular">Round 54: K3, s2tog-k1-p2sso.</text:span></text:p>
      <text:p text:style-name="Arial_11_Regular"><text:span text:style-name="Arial_11_Regular">Round 55: K4.</text:span></text:p>
      <text:p text:style-name="Arial_11_Regular"><text:span text:style-name="Arial_11_Regular">Round 56: K1, s2tog-k1-p2sso.</text:span></text:p>
      <text:p text:style-name="Arial_11_Regular"><text:span text:style-name="Arial_11_Regular">Round 57: K2.</text:span></text:p>
      <text:p text:style-name="Arial_16_Regular_break"><text:span text:style-name="Arial_16_Regular">Stitch Glossary</text:span></text:p>
      <text:p text:style-name="Arial_16_Regular"><text:span text:style-name="Arial_16_Regular"/></text:p>
      <text:p text:style-name="Arial_16_Regular"><text:span text:style-name="Arial_16_Regular">co</text:span></text:p>
      <text:p text:style-name="Arial_11_Regular"><text:span text:style-name="Arial_11_Regular">Cast on the specified number of stitches.</text:span></text:p>
      <text:p text:style-name="Arial_11_Regular"><text:span text:style-name="Arial_11_Regular"/></text:p>
      <text:p text:style-name="Arial_16_Regular"><text:span text:style-name="Arial_16_Regular">k</text:span></text:p>
      <text:p text:style-name="Arial_11_Regular"><text:span text:style-name="Arial_11_Regular">Knit.</text:span></text:p>
      <text:p text:style-name="Arial_11_Regular"><text:span text:style-name="Arial_11_Regular"/></text:p>
      <text:p text:style-name="Arial_16_Regular"><text:span text:style-name="Arial_16_Regular">k2tog</text:span></text:p>
      <text:p text:style-name="Arial_11_Regular"><text:span text:style-name="Arial_11_Regular">Knit 2 stitches together.</text:span></text:p>
      <text:p text:style-name="Arial_11_Regular"><text:span text:style-name="Arial_11_Regular"/></text:p>
      <text:p text:style-name="Arial_16_Regular"><text:span text:style-name="Arial_16_Regular">M1L</text:span></text:p>
      <text:p text:style-name="Arial_11_Regular"><text:span text:style-name="Arial_11_Regular">From the front, lift the horizontal strand between stitches with the left needle.  Knit through the back loop.</text:span></text:p>
      <text:p text:style-name="Arial_11_Regular"><text:span text:style-name="Arial_11_Regular"/></text:p>
      <text:p text:style-name="Arial_16_Regular"><text:span text:style-name="Arial_16_Regular">p</text:span></text:p>
      <text:p text:style-name="Arial_11_Regular"><text:span text:style-name="Arial_11_Regular">Purl.</text:span></text:p>
      <text:p text:style-name="Arial_11_Regular"><text:span text:style-name="Arial_11_Regular"/></text:p>
      <text:p text:style-name="Arial_16_Regular"><text:span text:style-name="Arial_16_Regular">s2tog-k1-p2sso</text:span></text:p>
      <text:p text:style-name="Arial_11_Regular"><text:span text:style-name="Arial_11_Regular">Slip 2 stitches together knitwise, knit 1, then pass slipped stitches over.</text:span></text:p>
      <text:p text:style-name="Arial_11_Regular"><text:span text:style-name="Arial_11_Regular"/></text:p>
    </office:text>
  </office:body>
  <office:master-styles>
    <style:master-page style:name="Standard" style:page-layout-name="pm1">
      <style:footer>
        <text:p text:style-name="Arial_11_Regular"><text:span text:style-name="Arial_11_Regular">©2011 Blue Sheep Software</text:span></text:p>
      </style:footer>
    </style:master-page>
  </office:master-styles>
</office:document-content>
</file>

<file path=styles.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llustration" style:family="paragraph" style:parent-style-name="Caption" style:class="extra"/>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office:styles>
  <office:automatic-styles/>
  <office:master-styles/>
</office:document-styles>
</file>

<file path=meta.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office:document-meta xmlns:office="urn:oasis:names:tc:opendocument:xmlns:office:1.0" xmlns:xlink="http://www.w3.org/1999/xlink" xmlns:dc="http://purl.org/dc/elements/1.1/" xmlns:meta="urn:oasis:names:tc:opendocument:xmlns:meta:1.0" xmlns:ooo="http://openoffice.org/2004/office" office:version="1.0">
  <office:meta>
    <meta:generator>AODL - An OpenDocument Library</meta:generator>
    <meta:initial-creator>Unknown Autor</meta:initial-creator>
    <meta:creation-date>2012-03-12T11:22:01</meta:creation-date>
    <dc:creator>Lars Behrmann</dc:creator>
    <dc:date>2012-03-12T11:22:01</dc:date>
    <dc:language>en-US</dc:language>
    <meta:editing-cycles>2</meta:editing-cycles>
    <meta:editing-duration>PT4M37S</meta:editing-duration>
    <meta:user-defined meta:name="Info 1"/>
    <meta:user-defined meta:name="Info 2"/>
    <meta:user-defined meta:name="Info 3"/>
    <meta:user-defined meta:name="Info 4"/>
    <meta:document-statistic meta:table-count="0" meta:image-count="1" meta:object-count="0" meta:page-count="0" meta:paragraph-count="55" meta:word-count="285" meta:character-count="1501"/>
  </office:meta>
</office:document-meta>
</file>